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06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7">Натријум хипохлорит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12.03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2386265846058910179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09T11:36:11.66</dc:date>
    <meta:print-date>2023-06-01T11:36:00</meta:print-date>
    <meta:editing-cycles>259</meta:editing-cycles>
    <meta:editing-duration>PT6H50M27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83"/>
  </office:meta>
</office:document-meta>
</file>